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oeleplein 1, 3111 PA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Verleend op 21 juni 2017.</text:p>
            <text:p text:style-name="common-al">Projectomschrijving: het plaatsen van dubbele beglazing in het rijksmonument.</text:p>
            <text:p text:style-name="common-al">Dossier: 17OMGS089.</text:p>
            <text:p text:style-name="common-al">OLO: 2904013.</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3797</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797</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797</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oeleplein 1, 3111 PA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797</meta:user-defined>
    <meta:user-defined meta:name="OVERHEIDop.GmbID/DC.identifier">gmb-2017-1137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PA 1</meta:user-defined>
    <meta:user-defined meta:name="OVERHEIDop.woonplaats">Schiedam</meta:user-defined>
    <meta:user-defined meta:name="OVERHEIDop.straatnaam">Doeleplei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154 437268</meta:user-defined>
    <meta:user-defined meta:name="OVERHEIDop.versieInformatie"/>
  </office:meta>
</office:document-meta>
</file>