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alandstraat 110-118, 3125 B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8 juni 2017.</text:p>
            <text:p text:style-name="common-al">Projectomschrijving: restylen en vergroten van het bedrijfspand d.m.v. een dakopbouw.</text:p>
            <text:p text:style-name="common-al">Dossier: 17OMGS082.</text:p>
            <text:p text:style-name="common-al">OLO: 211428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79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9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9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alandstraat 110-118, 3125 B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796</meta:user-defined>
    <meta:user-defined meta:name="OVERHEIDop.GmbID/DC.identifier">gmb-2017-113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meta:user-defined>
    <meta:user-defined meta:name="OVERHEIDop.woonplaats">Schiedam</meta:user-defined>
    <meta:user-defined meta:name="OVERHEIDop.straatnaam">Caland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98 438586</meta:user-defined>
    <meta:user-defined meta:name="OVERHEIDop.versieInformatie"/>
  </office:meta>
</office:document-meta>
</file>