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ndellaan 2, 3117 PW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bouwen.</text:p>
            <text:p text:style-name="common-al">Aanvraag binnengekomen op 26 juni 2017.</text:p>
            <text:p text:style-name="common-al">Projectomschrijving: het plaatsen van ramen in het souterrain aan de voor- en zijkant van de woning.</text:p>
            <text:p text:style-name="common-al">Dossier: 17OMGS180.</text:p>
            <text:p text:style-name="common-al">OLO: 3053785.</text:p>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13795</text:span><text:line-break/><text:date style:data-style-name="dag" text:fixed="true" text:date-value="2017-07-05"/><text:line-break/><text:date style:data-style-name="jaar" text:fixed="true" text:date-value="2017-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3795</text:span><text:date style:data-style-name="nicedate" text:fixed="true" text:date-value="2017-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3795</text:span><text:date style:data-style-name="nicedate" text:fixed="true" text:date-value="2017-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ndellaan 2, 3117 PW te Schieda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5</meta:user-defined>
    <meta:user-defined meta:name="OVERHEIDop.publicationIssue">113795</meta:user-defined>
    <meta:user-defined meta:name="OVERHEIDop.GmbID/DC.identifier">gmb-2017-11379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7PW 2</meta:user-defined>
    <meta:user-defined meta:name="OVERHEIDop.woonplaats">Schiedam</meta:user-defined>
    <meta:user-defined meta:name="OVERHEIDop.straatnaam">Vondellaan</meta:user-defined>
    <meta:user-defined meta:name="OVERHEIDgvop.Informatietype/DC.type">Beschikkingen | aanvraag</meta:user-defined>
    <meta:user-defined meta:name="OVERHEID.Gemeente/OVERHEID.authority">Schiedam</meta:user-defined>
    <meta:user-defined meta:name="OVERHEID.Gemeente/DCTERMS.publisher">Schiedam</meta:user-defined>
    <meta:user-defined meta:name="OVERHEID.EPSG28992/DC.spatial">86125 436365</meta:user-defined>
    <meta:user-defined meta:name="OVERHEIDop.versieInformatie"/>
  </office:meta>
</office:document-meta>
</file>