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115, 3111 C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9 juni 2017.</text:p>
            <text:p text:style-name="common-al">Projectomschrijving: het plaatsen van een erfafscheiding.</text:p>
            <text:p text:style-name="common-al">Dossier: 17OMGS131.</text:p>
            <text:p text:style-name="common-al">OLO: 296906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115, 3111 C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3</meta:user-defined>
    <meta:user-defined meta:name="OVERHEIDop.GmbID/DC.identifier">gmb-2017-11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 115</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9 436904</meta:user-defined>
    <meta:user-defined meta:name="OVERHEIDop.versieInformatie"/>
  </office:meta>
</office:document-meta>
</file>