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Spieringshoek 115, 3118 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9 juni 2017.</text:p>
            <text:p text:style-name="common-al">Projectomschrijving: een  overkapping boven atrium/patio voor het realiseren van een binnentuin.</text:p>
            <text:p text:style-name="common-al">Dossier: 17OMGS171.</text:p>
            <text:p text:style-name="common-al">OLO: 30431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Spieringshoek 115, 3118 L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2</meta:user-defined>
    <meta:user-defined meta:name="OVERHEIDop.GmbID/DC.identifier">gmb-2017-11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M 55</meta:user-defined>
    <meta:user-defined meta:name="OVERHEIDop.woonplaats">Schiedam</meta:user-defined>
    <meta:user-defined meta:name="OVERHEIDop.straatnaam">Laan van Spieringshoe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9 437218</meta:user-defined>
    <meta:user-defined meta:name="OVERHEIDop.versieInformatie"/>
  </office:meta>
</office:document-meta>
</file>