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 Huizingapad 2, 3118 J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5 juni 2017.</text:p>
            <text:p text:style-name="common-al">Projectomschrijving: het bouwen van een garage/berging.</text:p>
            <text:p text:style-name="common-al">Dossier: 17OMGS179.</text:p>
            <text:p text:style-name="common-al">OLO: 305324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 Huizingapad 2, 3118 J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1</meta:user-defined>
    <meta:user-defined meta:name="OVERHEIDop.GmbID/DC.identifier">gmb-2017-113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M 2</meta:user-defined>
    <meta:user-defined meta:name="OVERHEIDop.woonplaats">Schiedam</meta:user-defined>
    <meta:user-defined meta:name="OVERHEIDop.straatnaam">Mark Huizinga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306 437225</meta:user-defined>
    <meta:user-defined meta:name="OVERHEIDop.versieInformatie"/>
  </office:meta>
</office:document-meta>
</file>