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ld 153, 3111 L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Aanvraag binnengekomen op 27 juni 2017.</text:p>
            <text:p text:style-name="common-al">Projectomschrijving: het wijzigen van de bestemming winkel naar bestemming horeca.</text:p>
            <text:p text:style-name="common-al">Dossier: 17OMGS182.</text:p>
            <text:p text:style-name="common-al">OLO: 305865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ld 153, 3111 L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0</meta:user-defined>
    <meta:user-defined meta:name="OVERHEIDop.GmbID/DC.identifier">gmb-2017-11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G 153</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80 436988</meta:user-defined>
    <meta:user-defined meta:name="OVERHEIDop.versieInformatie"/>
  </office:meta>
</office:document-meta>
</file>