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2, 3111 H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7 juni 2017.</text:p>
            <text:p text:style-name="common-al">Projectomschrijving: plaatsen van een geldautomaat.</text:p>
            <text:p text:style-name="common-al">Dossier: 17OMGS181.</text:p>
            <text:p text:style-name="common-al">OLO: 305810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78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8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8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2, 3111 H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789</meta:user-defined>
    <meta:user-defined meta:name="OVERHEIDop.GmbID/DC.identifier">gmb-2017-113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H 2</meta:user-defined>
    <meta:user-defined meta:name="OVERHEIDop.woonplaats">Schiedam</meta:user-defined>
    <meta:user-defined meta:name="OVERHEIDop.straatnaam">Hoog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77 436682</meta:user-defined>
    <meta:user-defined meta:name="OVERHEIDop.versieInformatie"/>
  </office:meta>
</office:document-meta>
</file>