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laan 76, 3111 A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met gevolgen beschermde monumenten.</text:p>
            <text:p text:style-name="common-al">Aanvraag binnengekomen op 23 juni 2017.</text:p>
            <text:p text:style-name="common-al">Projectomschrijving: herstelwerkzaamheden aan het pand.</text:p>
            <text:p text:style-name="common-al">Dossier: 17OMGS178.</text:p>
            <text:p text:style-name="common-al">OLO: 305200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8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laan 76, 3111 AW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88</meta:user-defined>
    <meta:user-defined meta:name="OVERHEIDop.GmbID/DC.identifier">gmb-2017-11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W 78</meta:user-defined>
    <meta:user-defined meta:name="OVERHEIDop.woonplaats">Schiedam</meta:user-defined>
    <meta:user-defined meta:name="OVERHEIDop.straatnaam">Tuin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16 436417</meta:user-defined>
    <meta:user-defined meta:name="OVERHEIDop.versieInformatie"/>
  </office:meta>
</office:document-meta>
</file>