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orpsstraat 32, 2935 AC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7 juni 2017 heeft de gemeente een aanvraag ontvangen voor een omgevingsvergunning voor het vervangen van een dakkapel resp. plaatsen van nieuwe kozijnen in de voorgeve op locatie Dorpsstraat 32, 2935 AC in Ouderkerk aan den IJssel. De aanvraag is geregistreerd onder zaaknummer SXO-20171851.</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3787</text:span><text:line-break/><text:date style:data-style-name="dag" text:fixed="true" text:date-value="2017-07-04"/><text:line-break/><text:date style:data-style-name="jaar" text:fixed="true" text:date-value="2017-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787</text:span><text:date style:data-style-name="nicedate" text:fixed="true" text:date-value="2017-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787</text:span><text:date style:data-style-name="nicedate" text:fixed="true" text:date-value="2017-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orpsstraat 32, 2935 AC in Ouderkerk aan den IJ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4</meta:user-defined>
    <meta:user-defined meta:name="OVERHEIDop.publicationIssue">113787</meta:user-defined>
    <meta:user-defined meta:name="OVERHEIDop.GmbID/DC.identifier">gmb-2017-1137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5AM 4</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3219.95 438864.96</meta:user-defined>
    <meta:user-defined meta:name="OVERHEIDop.versieInformatie"/>
  </office:meta>
</office:document-meta>
</file>