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dempte Zuiderdiep 96, 9711 HL Groningen – asbestsanering (19-06-2017, 201771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76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6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6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edempte Zuiderdiep 96, 9711 HL Groningen – asbestsanering (19-06-2017, 2017716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767</meta:user-defined>
    <meta:user-defined meta:name="OVERHEIDop.GmbID/DC.identifier">gmb-2017-1137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HL 98</meta:user-defined>
    <meta:user-defined meta:name="OVERHEIDop.woonplaats">Groningen</meta:user-defined>
    <meta:user-defined meta:name="OVERHEIDop.straatnaam">Gedempte Zuider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84 581502</meta:user-defined>
    <meta:user-defined meta:name="OVERHEIDop.versieInformatie"/>
  </office:meta>
</office:document-meta>
</file>