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sdoornlaan 146, 9741 KH Groningen – verwijderen en afvoeren asbest toepassingen (21-06-2017, 201771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6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sdoornlaan 146, 9741 KH Groningen – verwijderen en afvoeren asbest toepassingen (21-06-2017, 2017716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64</meta:user-defined>
    <meta:user-defined meta:name="OVERHEIDop.GmbID/DC.identifier">gmb-2017-113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H 146</meta:user-defined>
    <meta:user-defined meta:name="OVERHEIDop.woonplaats">Groningen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22 583811</meta:user-defined>
    <meta:user-defined meta:name="OVERHEIDop.versieInformatie"/>
  </office:meta>
</office:document-meta>
</file>