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renriemstraat 100, 9742 AK Groningen – slopen gehele gebouw (12-06-2017, 20177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6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6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erenriemstraat 100, 9742 AK Groningen – slopen gehele gebouw (12-06-2017, 201771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61</meta:user-defined>
    <meta:user-defined meta:name="OVERHEIDop.GmbID/DC.identifier">gmb-2017-113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AK 100</meta:user-defined>
    <meta:user-defined meta:name="OVERHEIDop.woonplaats">Groningen</meta:user-defined>
    <meta:user-defined meta:name="OVERHEIDop.straatnaam">Dierenrie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20 583138</meta:user-defined>
    <meta:user-defined meta:name="OVERHEIDop.versieInformatie"/>
  </office:meta>
</office:document-meta>
</file>