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stationsstraat 6, 9717 KN Groningen – verbouwen woning (creëren diverse inpandige doorbraken) (13-01-2017, 2016730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stationsstraat 6, 9717 KN Groningen – verbouwen woning (creëren diverse inpandige doorbraken) (13-01-2017, 201673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76</meta:user-defined>
    <meta:user-defined meta:name="OVERHEIDop.GmbID/DC.identifier">gmb-2017-1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N 8b</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8 583023</meta:user-defined>
    <meta:user-defined meta:name="OVERHEIDop.versieInformatie"/>
  </office:meta>
</office:document-meta>
</file>