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dkoraalstraat 38, 9743 KD Groningen – verwijderen en afvoeren asbest toepassingen (23-06-2017, 201771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75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loedkoraalstraat 38, 9743 KD Groningen – verwijderen en afvoeren asbest toepassingen (23-06-2017, 2017716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757</meta:user-defined>
    <meta:user-defined meta:name="OVERHEIDop.GmbID/DC.identifier">gmb-2017-1137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KD 38</meta:user-defined>
    <meta:user-defined meta:name="OVERHEIDop.woonplaats">Groningen</meta:user-defined>
    <meta:user-defined meta:name="OVERHEIDop.straatnaam">Bloedkor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27 582898</meta:user-defined>
    <meta:user-defined meta:name="OVERHEIDop.versieInformatie"/>
  </office:meta>
</office:document-meta>
</file>