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rkenlaan 228, 9741 JV Groningen – verwijderen en afvoeren asbest toepassingen (23-06-2017, 201771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75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5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5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erkenlaan 228, 9741 JV Groningen – verwijderen en afvoeren asbest toepassingen (23-06-2017, 2017716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755</meta:user-defined>
    <meta:user-defined meta:name="OVERHEIDop.GmbID/DC.identifier">gmb-2017-1137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JV 226</meta:user-defined>
    <meta:user-defined meta:name="OVERHEIDop.woonplaats">Groningen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857 583724</meta:user-defined>
    <meta:user-defined meta:name="OVERHEIDop.versieInformatie"/>
  </office:meta>
</office:document-meta>
</file>