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gricolastraat 35, 9711 TP Groningen – verwijderen en afvoeren asbest toepassingen (23-06-2017, 201771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gricolastraat 35, 9711 TP Groningen – verwijderen en afvoeren asbest toepassingen (23-06-2017, 2017716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4</meta:user-defined>
    <meta:user-defined meta:name="OVERHEIDop.GmbID/DC.identifier">gmb-2017-113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P 35</meta:user-defined>
    <meta:user-defined meta:name="OVERHEIDop.woonplaats">Groningen</meta:user-defined>
    <meta:user-defined meta:name="OVERHEIDop.straatnaam">Agricol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07 582097</meta:user-defined>
    <meta:user-defined meta:name="OVERHEIDop.versieInformatie"/>
  </office:meta>
</office:document-meta>
</file>