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372 Kreitenmolenstraat 51 te Udenhout, kappen van een boom, 2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3 - Z-HZ_WABO-2017-02372 - I - Kreitenmolenstraat 5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5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372 Kreitenmolenstraat 51 te Udenhout, kappen van een boom, 2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52</meta:user-defined>
    <meta:user-defined meta:name="OVERHEIDop.GmbID/DC.identifier">gmb-2017-113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5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89 402458</meta:user-defined>
    <meta:user-defined meta:name="OVERHEIDop.versieInformatie"/>
  </office:meta>
</office:document-meta>
</file>