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62 Jules de Beerstraat 54 te Tilburg, afwijkend bouwplan bedrijfshal, 1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3 - Z-HZ_WABO-2017-02262 - I - Jules de Beerstraat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5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62 Jules de Beerstraat 54 te Tilburg, afwijkend bouwplan bedrijfshal, 1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51</meta:user-defined>
    <meta:user-defined meta:name="OVERHEIDop.GmbID/DC.identifier">gmb-2017-113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H 54</meta:user-defined>
    <meta:user-defined meta:name="OVERHEIDop.woonplaats">Tilburg</meta:user-defined>
    <meta:user-defined meta:name="OVERHEIDop.straatnaam">Jules de B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74 399490</meta:user-defined>
    <meta:user-defined meta:name="OVERHEIDop.versieInformatie"/>
  </office:meta>
</office:document-meta>
</file>