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363 Pieter de Hooghlaan 2 te Berkel-Enschot, plaatsen van een dakkapel, 2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63 - I - Pieter de Hoogh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363 Pieter de Hooghlaan 2 te Berkel-Enschot, plaatsen van een dakkapel, 2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9</meta:user-defined>
    <meta:user-defined meta:name="OVERHEIDop.GmbID/DC.identifier">gmb-2017-11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M 2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2 399265</meta:user-defined>
    <meta:user-defined meta:name="OVERHEIDop.versieInformatie"/>
  </office:meta>
</office:document-meta>
</file>