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70 Ringbaan-Noord, Waalstraat, Kapelstraat, Oude Lind en Julianapark (K sectie T 2042) te Tilburg, voeren van werkzaamheden ivm aanpak wateroverlast, 2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3 - Z-HZ_WABO-2017-02370 - I - Ringbaan-Noord, Waalstraat, Kapelstraat, Oude Lind en Julianapark (K sectie T 204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4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70 Ringbaan-Noord, Waalstraat, Kapelstraat, Oude Lind en Julianapark (K sectie T 2042) te Tilburg, voeren van werkzaamheden ivm aanpak wateroverlast, 2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48</meta:user-defined>
    <meta:user-defined meta:name="OVERHEIDop.GmbID/DC.identifier">gmb-2017-113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C 190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1 398663</meta:user-defined>
    <meta:user-defined meta:name="OVERHEIDop.versieInformatie"/>
  </office:meta>
</office:document-meta>
</file>