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381 Heieinde 1 ( sectie F nr 4639) te Tilburg, nieuwbouw SAS aan nieuwbouw kantoor, 2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3 - Z-HZ_WABO-2017-02381 - I - Heieinde 1 ( sectie F nr 463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4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381 Heieinde 1 ( sectie F nr 4639) te Tilburg, nieuwbouw SAS aan nieuwbouw kantoor, 2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47</meta:user-defined>
    <meta:user-defined meta:name="OVERHEIDop.GmbID/DC.identifier">gmb-2017-113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2 400472</meta:user-defined>
    <meta:user-defined meta:name="OVERHEIDop.versieInformatie"/>
  </office:meta>
</office:document-meta>
</file>