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87 Bredaseweg 241 te Tilburg, vergroten van de woning, 2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87 - I - Bredaseweg 2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87 Bredaseweg 241 te Tilburg, vergroten van de woning, 2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5</meta:user-defined>
    <meta:user-defined meta:name="OVERHEIDop.GmbID/DC.identifier">gmb-2017-11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G 24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85 396409</meta:user-defined>
    <meta:user-defined meta:name="OVERHEIDop.versieInformatie"/>
  </office:meta>
</office:document-meta>
</file>