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Poelestraat 14, 9712 KA Groningen – aanbrengen verlichte, haakse reclame element op voorgevel (19-04-2017, 2017710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4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4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4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Poelestraat 14, 9712 KA Groningen – aanbrengen verlichte, haakse reclame element op voorgevel (19-04-2017, 201771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744</meta:user-defined>
    <meta:user-defined meta:name="OVERHEIDop.GmbID/DC.identifier">gmb-2017-113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A 14</meta:user-defined>
    <meta:user-defined meta:name="OVERHEIDop.woonplaats">Groningen</meta:user-defined>
    <meta:user-defined meta:name="OVERHEIDop.straatnaam">Poel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80 581951</meta:user-defined>
    <meta:user-defined meta:name="OVERHEIDop.versieInformatie"/>
  </office:meta>
</office:document-meta>
</file>