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7-02394 Mortel 2 te Udenhout, bouwen van een woning, 28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03 - Z-HZ_WABO-2017-02394 - I - Mortel 2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3742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4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742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7-02394 Mortel 2 te Udenhout, bouwen van een woning, 28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742</meta:user-defined>
    <meta:user-defined meta:name="OVERHEIDop.GmbID/DC.identifier">gmb-2017-113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A 2</meta:user-defined>
    <meta:user-defined meta:name="OVERHEIDop.woonplaats">Udenhout</meta:user-defined>
    <meta:user-defined meta:name="OVERHEIDop.straatnaam">Mortel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41 402674</meta:user-defined>
    <meta:user-defined meta:name="OVERHEIDop.versieInformatie"/>
  </office:meta>
</office:document-meta>
</file>