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859 Burgemeester Suijsstraat 41 te Tilburg, handelen in strijd met regels ruimtelijke ordening, verzonden 29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03 - Z-HZ_WABO-2017-01859 - B - Burgemeester Suijsstraat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740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4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4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859 Burgemeester Suijsstraat 41 te Tilburg, handelen in strijd met regels ruimtelijke ordening, verzonden 29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740</meta:user-defined>
    <meta:user-defined meta:name="OVERHEIDop.GmbID/DC.identifier">gmb-2017-113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MB 41</meta:user-defined>
    <meta:user-defined meta:name="OVERHEIDop.woonplaats">Tilburg</meta:user-defined>
    <meta:user-defined meta:name="OVERHEIDop.straatnaam">Burgemeester Suij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57 396360</meta:user-defined>
    <meta:user-defined meta:name="OVERHEIDop.versieInformatie"/>
  </office:meta>
</office:document-meta>
</file>