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702 Boomstraat 88 (K sectie P 3640) te Tilburg, verbouwen van de woning, verzonden 29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3 - Z-HZ_WABO-2017-01702 - B - Boomstraat 88 (K sectie P 364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3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3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3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702 Boomstraat 88 (K sectie P 3640) te Tilburg, verbouwen van de woning, verzonden 29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738</meta:user-defined>
    <meta:user-defined meta:name="OVERHEIDop.GmbID/DC.identifier">gmb-2017-113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T 88</meta:user-defined>
    <meta:user-defined meta:name="OVERHEIDop.woonplaats">Tilburg</meta:user-defined>
    <meta:user-defined meta:name="OVERHEIDop.straatnaam">Boo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77 396666</meta:user-defined>
    <meta:user-defined meta:name="OVERHEIDop.versieInformatie"/>
  </office:meta>
</office:document-meta>
</file>