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7, 9711 HA Groningen – intern wijzigen indeling zowel woningen als restaurant (05-04-2017, 201770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7, 9711 HA Groningen – intern wijzigen indeling zowel woningen als restaurant (05-04-2017, 201770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37</meta:user-defined>
    <meta:user-defined meta:name="OVERHEIDop.GmbID/DC.identifier">gmb-2017-11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5</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9 581676</meta:user-defined>
    <meta:user-defined meta:name="OVERHEIDop.versieInformatie"/>
  </office:meta>
</office:document-meta>
</file>