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Verleende vergunning (reguliere procedure), Bloeidaal, De Belschuur, kavel Bn, het bouwen van een woning met bijgebouw, 2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Bloeidaal, De Belschuur, kavel Bn, het bouwen van een woning met bijgebouw, 21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Verleende vergunning (reguliere procedure), Bloeidaal, De Belschuur, kavel Bn, het bouwen van een woning met bijgebouw, 2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35</meta:user-defined>
    <meta:user-defined meta:name="OVERHEIDop.GmbID/DC.identifier">gmb-2017-113735</meta:user-defined>
    <meta:user-defined meta:name="OVERHEID.TaxonomieBeleidsagenda/OVERHEID.category">Huisvesting | Organisatie en beleid</meta:user-defined>
    <meta:user-defined meta:name="OVERHEIDop.referentienummer">5467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3 463917</meta:user-defined>
    <meta:user-defined meta:name="OVERHEIDop.versieInformatie"/>
  </office:meta>
</office:document-meta>
</file>