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24 Goirkekanaaldijk 175 te Tilburg, handelen in strijd met regels ruimtelijke ordening, verzonden 2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3 - Z-HZ_WABO-2016-04024 - B - Goirkekanaaldijk 1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3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24 Goirkekanaaldijk 175 te Tilburg, handelen in strijd met regels ruimtelijke ordening, verzonden 2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32</meta:user-defined>
    <meta:user-defined meta:name="OVERHEIDop.GmbID/DC.identifier">gmb-2017-113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T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88 399023</meta:user-defined>
    <meta:user-defined meta:name="OVERHEIDop.versieInformatie"/>
  </office:meta>
</office:document-meta>
</file>