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(incl. Stoutenburg-Noord), Omgevingsvergunning, Ontvangen aanvragen, Ariaweg 10, het kappen van 5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(incl. Stoutenburg-Noord), Omgevingsvergunning, Ontvangen aanvragen, Ariaweg 10, het kappen van 5 bomen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73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3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3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(incl. Stoutenburg-Noord), Omgevingsvergunning, Ontvangen aanvragen, Ariaweg 10, het kappen van 5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731</meta:user-defined>
    <meta:user-defined meta:name="OVERHEIDop.GmbID/DC.identifier">gmb-2017-113731</meta:user-defined>
    <meta:user-defined meta:name="OVERHEID.TaxonomieBeleidsagenda/OVERHEID.category">Natuur en milieu | Organisatie en beleid</meta:user-defined>
    <meta:user-defined meta:name="OVERHEIDop.referentienummer">5540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K 30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5 463379</meta:user-defined>
    <meta:user-defined meta:name="OVERHEIDop.versieInformatie"/>
  </office:meta>
</office:document-meta>
</file>