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Plevierstraat e.o., het tijdelijk plaatsen van een afvalcontainer, opslagcontainer, dixi en een schaftkeet op de openbare weg van 21 augustus t/m 6 oktober 2017, 19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Plevierstraat e.o., het tijdelijk plaatsen van een afvalcontainer, opslagcontainer, dixi en een schaftkeet op de openbare weg van 21 augustus t/m 6 oktober 2017, 19-06-2017. Rechtsmiddel: Bezwaar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72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2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2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Plevierstraat e.o., het tijdelijk plaatsen van een afvalcontainer, opslagcontainer, dixi en een schaftkeet op de openbare weg van 21 augustus t/m 6 oktober 2017, 19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721</meta:user-defined>
    <meta:user-defined meta:name="OVERHEIDop.GmbID/DC.identifier">gmb-2017-11372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Plevi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74 463993</meta:user-defined>
    <meta:user-defined meta:name="OVERHEIDop.versieInformatie"/>
  </office:meta>
</office:document-meta>
</file>