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het gebouw: Keppelseweg 24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eppelseweg 249, 7008 BB</text:p>
            <text:p text:style-name="common-al">Omschrijving:		herbouwen van het gebouw</text:p>
            <text:p text:style-name="common-al">Dossiernummer:	20170015</text:p>
            <text:p text:style-name="common-al">Datum indiening:	6 jan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372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herbouwen van het gebouw: Keppelseweg 2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372</meta:user-defined>
    <meta:user-defined meta:name="OVERHEIDop.GmbID/DC.identifier">gmb-2017-11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BB 249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496 443491</meta:user-defined>
    <meta:user-defined meta:name="OVERHEIDop.versieInformatie"/>
  </office:meta>
</office:document-meta>
</file>