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7.007, Annastraat 24 Geleen en Rijksweg Noord 161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2017) is verleend. De bijzondere toestemming is verleend voor de periode van 1 november tot en met 31 januari 2018.</text:p>
            <text:p text:style-name="common-al"/>
            <text:p text:style-name="common-al">Voor: het laden en lossen van consumentenvuurwerk in de periode van 1 november 2017 tot en met 31 januari 2018 op of nabij het perceel Annastraat 24, 6161 GZ Geleen, ten behoeve van Hubo-van Ophoven en het perceel Rijksweg Noord 161, 6136 AA Sittard, ten behoeve van Stienen Tweewielers.</text:p>
            <text:p text:style-name="common-al">Naam inrichting: Lesli Vuurwerk B.V.</text:p>
            <text:p text:style-name="common-al">Locatie: Annastraat 24 Geleen en Rijksweg Noord 161 Sittard</text:p>
            <text:p text:style-name="common-al">Verzenddatum besluit: 30 juni 2017</text:p>
            <text:p text:style-name="common-al">Dossiernummer: WVGS17.007</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7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ijzondere toestemming laden en lossen consumentenvuurwerk, dossiernummer WVGS17.007, Annastraat 24 Geleen en Rijksweg Noord 161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13</meta:user-defined>
    <meta:user-defined meta:name="OVERHEIDop.GmbID/DC.identifier">gmb-2017-11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Z 24</meta:user-defined>
    <meta:user-defined meta:name="OVERHEIDop.woonplaats">Geleen</meta:user-defined>
    <meta:user-defined meta:name="OVERHEIDop.straatnaam">Annastraat</meta:user-defined>
    <meta:user-defined meta:name="OVERHEID.PostcodeHuisnummer/OVERHEIDop.postcodeHuisnummer">6136AA 16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60 331410</meta:user-defined>
    <meta:user-defined meta:name="OVERHEID.EPSG28992/DC.spatial">188488 335296</meta:user-defined>
    <meta:user-defined meta:name="OVERHEIDop.versieInformatie"/>
  </office:meta>
</office:document-meta>
</file>