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perij ’t Dichtertje, drank- en horecavergunning voor het horecabedrijf gelegen aan de Auroraweg 6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Happerij ’t Dichtertje voor het horecabedrijf gelegen aan de Auroraweg 6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pperij ’t Dichtertje, drank- en horecavergunning voor het horecabedrijf gelegen aan de Auroraweg 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71</meta:user-defined>
    <meta:user-defined meta:name="OVERHEIDop.GmbID/DC.identifier">gmb-2017-11371</meta:user-defined>
    <meta:user-defined meta:name="OVERHEID.TaxonomieBeleidsagenda/OVERHEID.category">Zorg en gezondheid | Organisatie en beleid</meta:user-defined>
    <meta:user-defined meta:name="OVERHEIDop.referentienummer">1165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11 441069</meta:user-defined>
    <meta:user-defined meta:name="OVERHEIDop.versieInformatie"/>
  </office:meta>
</office:document-meta>
</file>