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endiep 330, 9744 TD Groningen – wijzigen en uitbreiden bestaande hoogspanningsschakel- en transformatorstation vierverlaten (28-01-2016, 20167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vanaf 5 juli 2017 gedurende zes weken ter inzage bij de afdeling Loket Bouwen en Wonen van Gemeente Groningen, Harm Buiterplein 1, open op werkdagen van 9.00 tot 17.00 uur.</text:p>
            <text:p text:style-name="last-al">Zienswijzen kunt u tot en met 9 augustus 2017 zowel mondeling als schriftelijk indienen. Schriftelijk kan dat bij: Loket Bouwen en Wonen, Postbus 7081, 9701 JB Groningen. Wilt u mondeling zienswijzen indienen, belt u dan met de afdeling Loket Bouwen en Wonen, telefoon 14050. U kunt dan een afspraak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Hoendiep 330, 9744 TD Groningen – wijzigen en uitbreiden bestaande hoogspanningsschakel- en transformatorstation vierverlaten (28-01-2016, 2016702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04</meta:user-defined>
    <meta:user-defined meta:name="OVERHEIDop.GmbID/DC.identifier">gmb-2017-11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TD 330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7966 580985</meta:user-defined>
    <meta:user-defined meta:name="OVERHEIDop.versieInformatie"/>
  </office:meta>
</office:document-meta>
</file>