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4, Verleende horeca- exploitatievergunning aan Eastern express Fast food restaurant.</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70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0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0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24, Verleende horeca- exploitatievergunning aan Eastern express Fast food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702</meta:user-defined>
    <meta:user-defined meta:name="OVERHEIDop.GmbID/DC.identifier">gmb-2017-113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20 102</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10 443852</meta:user-defined>
    <meta:user-defined meta:name="OVERHEIDop.versieInformatie"/>
  </office:meta>
</office:document-meta>
</file>