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rnsesteeg 30, Verleende horeca- exploitatievergunning aan cafetaria Het Ambacht</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698</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98</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98</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30, Verleende horeca- exploitatievergunning aan cafetaria Het 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698</meta:user-defined>
    <meta:user-defined meta:name="OVERHEIDop.GmbID/DC.identifier">gmb-2017-1136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30</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01 443870</meta:user-defined>
    <meta:user-defined meta:name="OVERHEIDop.versieInformatie"/>
  </office:meta>
</office:document-meta>
</file>