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Arubastraat 18, 9715 RW Groningen – omzetten van vier onzelfstandige wooneenheden naar drie zelfstandige studio’s (27 juni, 2017045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69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9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9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Arubastraat 18, 9715 RW Groningen – omzetten van vier onzelfstandige wooneenheden naar drie zelfstandige studio’s (27 juni, 2017045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697</meta:user-defined>
    <meta:user-defined meta:name="OVERHEIDop.GmbID/DC.identifier">gmb-2017-113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RW 18</meta:user-defined>
    <meta:user-defined meta:name="OVERHEIDop.woonplaats">Groningen</meta:user-defined>
    <meta:user-defined meta:name="OVERHEIDop.straatnaam">Arub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37 584041</meta:user-defined>
    <meta:user-defined meta:name="OVERHEIDop.versieInformatie"/>
  </office:meta>
</office:document-meta>
</file>