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Lancelotpad 32, het vernieuwen en vergroten van de dakkapel op het voordakvlak van de woning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Lancelotpad 32, het vernieuwen en vergroten van de dakkapel op het voordakvlak van de woning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Lancelotpad 32, het vernieuwen en vergroten van de dakkapel op het voordakvlak van de woning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95</meta:user-defined>
    <meta:user-defined meta:name="OVERHEIDop.GmbID/DC.identifier">gmb-2017-113695</meta:user-defined>
    <meta:user-defined meta:name="OVERHEID.TaxonomieBeleidsagenda/OVERHEID.category">Huisvesting | Organisatie en beleid</meta:user-defined>
    <meta:user-defined meta:name="OVERHEIDop.referentienummer">546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32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7 464769</meta:user-defined>
    <meta:user-defined meta:name="OVERHEIDop.versieInformatie"/>
  </office:meta>
</office:document-meta>
</file>