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Activiteitenbesluit milieubeheer besluit maatwerkvoorschriften, dossiernummer 2016-602960, Holtum-Noordweg 8,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het volgende besluit genomen.</text:p>
            <text:p text:style-name="common-al"/>
            <text:p text:style-name="common-al">Besluit stellen van een maatwerkvoorschrift</text:p>
            <text:p text:style-name="common-al"/>
            <text:p text:style-name="common-al">Voor: het door een inrichting voor het vervaardigen, bewerken, verwerken, opslaan of overslaan van kunststofproducten te veroorzaken langtijdgemiddeld beoordelingsniveau (LAr,LT) in het kader van het geluidzonebeheer van het bedrijventerrein Holtum-Noord I</text:p>
            <text:p text:style-name="common-al">Naam inrichting: Ekon B.V.</text:p>
            <text:p text:style-name="common-al">Locatie: Holtum-Noordweg 8, 6121 RE Born </text:p>
            <text:p text:style-name="common-al">Verzenddatum besluit: 27 juni 2017</text:p>
            <text:p text:style-name="common-al">Dossiernummer: 2016-60296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text:p>
              </text:list-item>
              <text:list-item text:style-override="id1-3-2-1-1-13-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69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9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9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Activiteitenbesluit milieubeheer besluit maatwerkvoorschriften, dossiernummer 2016-602960, Holtum-Noordweg 8, 6121 RE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693</meta:user-defined>
    <meta:user-defined meta:name="OVERHEIDop.GmbID/DC.identifier">gmb-2017-113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8</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87 341246</meta:user-defined>
    <meta:user-defined meta:name="OVERHEIDop.versieInformatie"/>
  </office:meta>
</office:document-meta>
</file>