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5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list text:style-name="id1-3-2-1-1-2">
              <text:list-item text:style-override="id1-3-2-1-1-2-1">
                <text:number>•</text:number>
                <text:p text:style-name="al">een ontheffing voor het schenken van zwak-alcoholische drank op 8 juli 2017 in Nieuwdorp (verleend op 30 juni 2017, 17.014021);</text:p>
              </text:list-item>
              <text:list-item text:style-override="id1-3-2-1-1-2-2">
                <text:number>•</text:number>
                <text:p text:style-name="al">een vergunning voor het houden van Funky Fair op 8 juli 2017 in Heinkenszand (verleend op 30 juni 2017, 17.013963);</text:p>
              </text:list-item>
              <text:list-item text:style-override="id1-3-2-1-1-2-3">
                <text:number>•</text:number>
                <text:p text:style-name="al">een ontheffing voor het schenken van zwak-alcoholische drank op 8 juli 2017 in Heinkenszand (verleend op 30 juni 2017, 17.013963);</text:p>
              </text:list-item>
              <text:list-item text:style-override="id1-3-2-1-1-2-4">
                <text:number>•</text:number>
                <text:p text:style-name="al">een vergunning voor het houden van Braderie op 8 juli 2017 in Heinkenszand (verleend op 29 juni 2017, 17.013687);</text:p>
              </text:list-item>
              <text:list-item text:style-override="id1-3-2-1-1-2-5">
                <text:number>•</text:number>
                <text:p text:style-name="al">een vergunning voor het houden van Solex-race op 9 juli 2017 in Heinkenszand (verleend op 28 juni 2017, 17.013567);</text:p>
              </text:list-item>
              <text:list-item text:style-override="id1-3-2-1-1-2-6">
                <text:number>•</text:number>
                <text:p text:style-name="al">een vergunning voor het houden van Nieuwdorp by the Beach op 8 juli 2017 in Nieuwdorp (verleend op 3 juli 2017, 17.014079); </text:p>
              </text:list-item>
            </text:list>
            <text:p text:style-name="common-al">Het college van burgemeester en wethouders van Borsele maken bekend dat zij de volgende vergunningen/ontheffingen hebben verleend:</text:p>
            <text:list text:style-name="id1-3-2-1-1-4">
              <text:list-item text:style-override="id1-3-2-1-1-4-1">
                <text:number>•</text:number>
                <text:p text:style-name="al">een ontheffing voor het afsluiten van wegen ten behoeve van een evenement op 8 juli 2017 in Heinkenszand (verleend op 29 juni 2017, 17.013687);</text:p>
              </text:list-item>
              <text:list-item text:style-override="id1-3-2-1-1-4-2">
                <text:number>•</text:number>
                <text:p text:style-name="al">een ontheffing voor het afsluiten van wegen ten behoeve van een evenement op 9 juli 2017 in Heinkenszand (verleend op 28 juni 2017, 17.013567);</text:p>
              </text:list-item>
              <text:list-item text:style-override="id1-3-2-1-1-4-3">
                <text:number>•</text:number>
                <text:p text:style-name="al">een ontheffing voor het plaatsen van een tent ten behoeve van een evenement op 8 juli 2017 in Nieuwdorp (verleend op 3 juli 2017, 17.014079);</text:p>
              </text:list-item>
              <text:list-item text:style-override="id1-3-2-1-1-4-4">
                <text:number>•</text:number>
                <text:p text:style-name="al">een ontheffing voor het afsluiten van wegen ten behoeve van een evenement op 8 juli 2017 in Nieuwdorp (verleend op 3 juli 2017, 17.014079);</text:p>
              </text:list-item>
            </text:list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www.borsele.nl/bezwaarschrif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1369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9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9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 apv/bijzondere wetten, 5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691</meta:user-defined>
    <meta:user-defined meta:name="OVERHEIDop.GmbID/DC.identifier">gmb-2017-1136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