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rechtswege): Oostendeweg 25, 9723 HJ Groningen – veranderen functie naar kantoor (legalisatie) (18-01-2017, 20167020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rechtswege): Oostendeweg 25, 9723 HJ Groningen – veranderen functie naar kantoor (legalisatie) (18-01-2017, 2016702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69</meta:user-defined>
    <meta:user-defined meta:name="OVERHEIDop.GmbID/DC.identifier">gmb-2017-11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J 25</meta:user-defined>
    <meta:user-defined meta:name="OVERHEIDop.woonplaats">Groningen</meta:user-defined>
    <meta:user-defined meta:name="OVERHEIDop.straatnaam">Oostend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02 580514</meta:user-defined>
    <meta:user-defined meta:name="OVERHEIDop.versieInformatie"/>
  </office:meta>
</office:document-meta>
</file>