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29, Heirweg 5 6121 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plaatsen van diverse machines voor het confectioneren van matrassen</text:p>
            <text:p text:style-name="common-al">Locatie: Heirweg 5 6121 JP Born</text:p>
            <text:p text:style-name="common-al">Ontvangst datum: 15 juni 2017 </text:p>
            <text:p text:style-name="common-al">Dossiernummer: AB17.002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68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29, Heirweg 5 6121 JP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89</meta:user-defined>
    <meta:user-defined meta:name="OVERHEIDop.GmbID/DC.identifier">gmb-2017-113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JP 5</meta:user-defined>
    <meta:user-defined meta:name="OVERHEIDop.woonplaats">Born</meta:user-defined>
    <meta:user-defined meta:name="OVERHEIDop.straatnaam">Hei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325 339084</meta:user-defined>
    <meta:user-defined meta:name="OVERHEIDop.versieInformatie"/>
  </office:meta>
</office:document-meta>
</file>