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unusstraat 45-47, Verleende drank- en horecavergunning aan the Green Kitchen, vegetarian bistro</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68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8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8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nusstraat 45-47, Verleende drank- en horecavergunning aan the Green Kitchen, vegetarian bistr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688</meta:user-defined>
    <meta:user-defined meta:name="OVERHEIDop.GmbID/DC.identifier">gmb-2017-113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X 25</meta:user-defined>
    <meta:user-defined meta:name="OVERHEIDop.woonplaats">Wageningen</meta:user-defined>
    <meta:user-defined meta:name="OVERHEIDop.straatnaam">Junu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93 441980</meta:user-defined>
    <meta:user-defined meta:name="OVERHEIDop.versieInformatie"/>
  </office:meta>
</office:document-meta>
</file>