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7, Rijksweg Noord 281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>Omschrijving activiteit(en):	het opslaan van munitie binnen de inrichting</text:p>
            <text:p text:style-name="common-al">Locatie: 	Rijksweg Noord 281 6136 AC Sittard</text:p>
            <text:p text:style-name="common-al">Ontvangst datum: 	31 mei 2017 </text:p>
            <text:p text:style-name="common-al">Dossiernummer: 	AB17.0027</text:p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>Voor het inzien van het dossier kunt u een afspraak maken met de balie Vergunningen via telefoonnummer 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68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7, Rijksweg Noord 281 6136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85</meta:user-defined>
    <meta:user-defined meta:name="OVERHEIDop.GmbID/DC.identifier">gmb-2017-11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AC 281</meta:user-defined>
    <meta:user-defined meta:name="OVERHEIDop.woonplaats">Sittard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67 336169</meta:user-defined>
    <meta:user-defined meta:name="OVERHEIDop.versieInformatie"/>
  </office:meta>
</office:document-meta>
</file>