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Kruiskamp t.h.v. nr. 96, het tijdelijk plaatsen van een afvalcontainer op de openbare weg van 19 mei t/m 28 juli 2017, 21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Kruiskamp t.h.v. nr. 96, het tijdelijk plaatsen van een afvalcontainer op de openbare weg van 19 mei t/m 28 juli 2017, 21-06-2017. Rechtsmiddel: Bezwaar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68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8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8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Kruiskamp t.h.v. nr. 96, het tijdelijk plaatsen van een afvalcontainer op de openbare weg van 19 mei t/m 28 juli 2017, 21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682</meta:user-defined>
    <meta:user-defined meta:name="OVERHEIDop.GmbID/DC.identifier">gmb-2017-11368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E 96</meta:user-defined>
    <meta:user-defined meta:name="OVERHEIDop.woonplaats">Amersfoort</meta:user-defined>
    <meta:user-defined meta:name="OVERHEIDop.straatnaam">Kruis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19 463701</meta:user-defined>
    <meta:user-defined meta:name="OVERHEIDop.versieInformatie"/>
  </office:meta>
</office:document-meta>
</file>