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12, Groenseykerstraat 8E 6161 S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het vervaardigen van drank</text:p>
            <text:p text:style-name="common-al">Locatie: Groenseykerstraat 8E 6161 SG Geleen</text:p>
            <text:p text:style-name="common-al">Ontvangst datum: 9 maart 2017 </text:p>
            <text:p text:style-name="common-al">Dossiernummer: AB17.001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6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12, Groenseykerstraat 8E 6161 S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80</meta:user-defined>
    <meta:user-defined meta:name="OVERHEIDop.GmbID/DC.identifier">gmb-2017-113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SG 8e</meta:user-defined>
    <meta:user-defined meta:name="OVERHEIDop.woonplaats">Geleen</meta:user-defined>
    <meta:user-defined meta:name="OVERHEIDop.straatnaam">Groenseyker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97 331238</meta:user-defined>
    <meta:user-defined meta:name="OVERHEIDop.versieInformatie"/>
  </office:meta>
</office:document-meta>
</file>