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lzenbos, Nieuwe Er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insdag 4 juli 2017 gedurende zes weken het ontwerpbestemmingsplan “Elzenbos, Nieuwe Erven”, NL.IMRO.0213.BPBRELZ120003-on01 ter inzage ligt. Het bestemmingsplan voorziet in de realisatie van 10 ruime kavels ten behoeve van woningbouw.Het plangebied wordt globaal begrensd door Het Stroomdal aan de westzijde en de Elzenbosweg aan de noordzijde. </text:p>
            <text:p text:style-name="common-al">
            <text:span text:style-name="nadrukvet">Inzag</text:span>
            <text:span text:style-name="nadrukvet">e</text:span>
          </text:p>
            <text:p text:style-name="common-al">Analoog</text:p>
            <text:p text:style-name="common-al">Het ontwerpbestemmingsplan met bijbehorende stukken, ligt vanaf dinsdag 4 juli 2017 tot en met maandag 14 augustus 2017, tijdens openingstijden, ter inzage bij de publieksbalie van het gemeentehuis aan de Engelenburgerlaan 31 in Brummen. </text:p>
            <text:p text:style-name="common-al"/>
            <text:p text:style-name="common-al">
            <text:span text:style-name="nadrukcur">Digitaal</text:span>
          </text:p>
            <text:p text:style-name="common-al">Het ontwerpbestemmingsplan is ook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de volgende link:<text:a xlink:href="http://www.ruimtelijkeplannen.nl/web-roo/?planidn=NL.IMRO.0213.BPBRELZ120003-on01" xlink:type="simple"> http://www.ruimtelijkeplannen.nl/web-roo/?planidn=NL.IMRO.0213.BPBRELZ120003-on01</text:a></text:p>
            <text:p text:style-name="common-al">De bronbestanden van het ontwerpbestemmingsplan zijn beschikbaar gesteld op:<text:a xlink:href="http://ruimtelijkeplannen.brummen.nl/ro/ro/NL.IMRO.0213.BPBRELZ120003-/NL.IMRO.0213.BPBRELZ120003-on01/" xlink:type="simple">http://ruimtelijkeplannen.brummen.nl/ro/ro/NL.IMRO.0213.BPBRELZ120003-/NL.IMRO.0213.BPBRELZ120003-on01/</text:a></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rius) ten Voorde, adviseur RO procedures, via telefoonnummer (0575) 568 517 of per mail op <text:a xlink:href="mailto:m.tenvoorde@brummen.nl" xlink:type="simple">m.tenvoorde@brummen.nl</text:a>. Tijdig ingediende zienswijzen zullen worden betrokken bij het definitieve besluit.</text:p>
            <text:p text:style-name="common-al"/>
            <text:p text:style-name="common-al">Brummen, 27 juni 2017</text:p>
            <text:p text:style-name="last-al">Burgemeester en wethouders van Bru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67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7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7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lzenbos, Nieuwe Er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3679</meta:user-defined>
    <meta:user-defined meta:name="OVERHEIDop.GmbID/DC.identifier">gmb-2017-113679</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LZ120003-on01</meta:user-defined>
    <meta:user-defined meta:name="DCTERMS.abstract">Kennisgeving ontwerp bestemmingsplan Elzenbos 'Nieuwe Erv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op.versieInformatie"/>
  </office:meta>
</office:document-meta>
</file>