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bregsehof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rbregsehof 11, 3062 CP, realiseren van een kantoorpand met een bebouwingsoppervlakte van 210 m2 en een hoogte van circa 11 meter. Het pand zal bestaan uit 3 bouwlagen (datum besluit 30-06-2017, dossiernummer OMV.17.04.00154).</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7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7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7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bregsehof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77</meta:user-defined>
    <meta:user-defined meta:name="OVERHEIDop.GmbID/DC.identifier">gmb-2017-113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CP 11</meta:user-defined>
    <meta:user-defined meta:name="OVERHEIDop.woonplaats">Rotterdam</meta:user-defined>
    <meta:user-defined meta:name="OVERHEIDop.straatnaam">Terbregsehof</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exb-2017-28041</meta:user-defined>
    <meta:user-defined meta:name="OVERHEID.EPSG28992/DC.spatial">95927 439998</meta:user-defined>
    <meta:user-defined meta:name="OVERHEIDop.versieInformatie"/>
  </office:meta>
</office:document-meta>
</file>